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SCUELA_EN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NOMBRE DE LA CAPACITACION<text:s/></text:p>
          </table:table-cell>
          <table:table-cell office:value-type="string" table:style-name="ce1">
            <text:p>TIPO DE CAPACITACION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IVILES</text:p>
          </table:table-cell>
          <table:table-cell office:value-type="string" table:style-name="ce1">
            <text:p>FECHA DE INICIO</text:p>
          </table:table-cell>
          <table:table-cell office:value-type="string" table:style-name="ce1">
            <text:p>FECHA DE CONCLUS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on de la Violencia de Genero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das de Prevencion y Proteccion del (COVID-19)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07/2019</text:p>
          </table:table-cell>
          <table:table-cell office:value-type="date" office:date-value="2019-07-17T00:00:00" table:style-name="ce3">
            <text:p>17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09-18T00:00:00" table:style-name="ce3">
            <text:p>18/09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07/2019</text:p>
          </table:table-cell>
          <table:table-cell office:value-type="date" office:date-value="2019-07-17T00:00:00" table:style-name="ce3">
            <text:p>17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09-18T00:00:00" table:style-name="ce3">
            <text:p>18/09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0-06-02T00:00:00" table:style-name="ce4">
            <text:p>02/06/2020</text:p>
          </table:table-cell>
          <table:table-cell office:value-type="date" office:date-value="2020-06-09T00:00:00" table:style-name="ce4">
            <text:p>09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date" office:date-value="2020-06-10T00:00:00" table:style-name="ce4">
            <text:p>10/06/2020</text:p>
          </table:table-cell>
          <table:table-cell office:value-type="date" office:date-value="2020-06-10T00:00:00" table:style-name="ce4">
            <text:p>10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23T00:00:00" table:style-name="ce4">
            <text:p>23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costeros y marinos</text:p>
          </table:table-cell>
          <table:table-cell office:value-type="string" table:style-name="ce1">
            <text:p>FORO-VIRTUAL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dimientos operacionales</text:p>
          </table:table-cell>
          <table:table-cell office:value-type="string" table:style-name="ce1">
            <text:p>FORO-VIRT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8-12T00:00:00" table:style-name="ce4">
            <text:p>12/08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de personal</text:p>
          </table:table-cell>
          <table:table-cell office:value-type="string" table:style-name="ce1">
            <text:p>CHARLA-VIRTUAL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0-09-08T00:00:00" table:style-name="ce4">
            <text:p>08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on ambiental y leyes complementarias</text:p>
          </table:table-cell>
          <table:table-cell office:value-type="string" table:style-name="ce1">
            <text:p>TALLER-VIRTUAL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</text:p>
          </table:table-cell>
          <table:table-cell office:value-type="string" table:style-name="ce1">
            <text:p>TALLER-VIRTUAL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mares y oceanos</text:p>
          </table:table-cell>
          <table:table-cell office:value-type="string" table:style-name="ce1">
            <text:p>CHARLA-VIRTUAL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de las 3Rs</text:p>
          </table:table-cell>
          <table:table-cell office:value-type="string" table:style-name="ce1">
            <text:p>FORO-VIRTUAL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iodos de especies en vedas</text:p>
          </table:table-cell>
          <table:table-cell office:value-type="string" table:style-name="ce1">
            <text:p>CHARLA-VIRTUAL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Racional del agua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13T00:00:00" table:style-name="ce4">
            <text:p>1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0-10-22T00:00:00" table:style-name="ce4">
            <text:p>2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Redes</text:p>
          </table:table-cell>
          <table:table-cell office:value-type="string" table:style-name="ce1">
            <text:p>CHARLA-VIRTUAL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Pagina Web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stenibilidad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1-02-09T00:00:00" table:style-name="ce4">
            <text:p>09/02/2021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ra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03-04T00:00:00" table:style-name="ce4">
            <text:p>04/03/2021</text:p>
          </table:table-cell>
          <table:table-cell office:value-type="date" office:date-value="2021-03-04T00:00:00" table:style-name="ce4">
            <text:p>04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o en equipo realidad física y virtual</text:p>
          </table:table-cell>
          <table:table-cell office:value-type="string" table:style-name="ce1">
            <text:p>Charla<text:s/>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ismo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date" office:date-value="2021-03-24T00:00:00" table:style-name="ce4">
            <text:p>24/03/2021</text:p>
          </table:table-cell>
          <table:table-cell office:value-type="date" office:date-value="2021-03-24T00:00:00" table:style-name="ce4">
            <text:p>24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ificación de imágenes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3-26T00:00:00" table:style-name="ce4">
            <text:p>26/03/2021</text:p>
          </table:table-cell>
          <table:table-cell office:value-type="date" office:date-value="2021-03-26T00:00:00" table:style-name="ce4">
            <text:p>26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macion bomberos forestales</text:p>
          </table:table-cell>
          <table:table-cell office:value-type="string" table:style-name="ce1">
            <text:p>CURSO-TALLER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date" office:date-value="2021-04-11T00:00:00" table:style-name="ce4">
            <text:p>11/04/2021</text:p>
          </table:table-cell>
          <table:table-cell office:value-type="date" office:date-value="2021-07-17T00:00:00" table:style-name="ce4">
            <text:p>17/0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blemática de los danos medio ambientales en la regions centroamericana y del caribe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date" office:date-value="2021-04-16T00:00:00" table:style-name="ce4">
            <text:p>16/04/2021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fteria como amenaza epidemiologica</text:p>
          </table:table-cell>
          <table:table-cell office:value-type="string" table:style-name="ce1">
            <text:p>CHARLA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date" office:date-value="2021-04-21T00:00:00" table:style-name="ce4">
            <text:p>21/04/2021</text:p>
          </table:table-cell>
          <table:table-cell office:value-type="date" office:date-value="2021-04-21T00:00:00" table:style-name="ce4">
            <text:p>21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 la linea de denuncia de delito ambiental linea verde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1-04-27T00:00:00" table:style-name="ce4">
            <text:p>27/04/2021</text:p>
          </table:table-cell>
          <table:table-cell office:value-type="date" office:date-value="2021-04-27T00:00:00" table:style-name="ce4">
            <text:p>27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transparencia en la persecucion del delito ambiental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date" office:date-value="2021-04-28T00:00:00" table:style-name="ce4">
            <text:p>28/04/2021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general al SENPA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1-05-05T00:00:00" table:style-name="ce4">
            <text:p>05/05/2021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tesia y disciplina militar</text:p>
          </table:table-cell>
          <table:table-cell office:value-type="string" table:style-name="ce1">
            <text:p>TALLE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 de evacuacion de emergencia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date" office:date-value="2021-05-18T00:00:00" table:style-name="ce4">
            <text:p>18/05/2021</text:p>
          </table:table-cell>
          <table:table-cell office:value-type="date" office:date-value="2021-05-18T00:00:00" table:style-name="ce4">
            <text:p>18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date" office:date-value="2021-06-22T00:00:00" table:style-name="ce4">
            <text:p>22/06/2021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rgazo y su impacto socioeconómico RD<text:s/></text:p>
          </table:table-cell>
          <table:table-cell office:value-type="string" table:style-name="ce1">
            <text:p>charla<text:s/>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general al SENPA<text:s/></text:p>
          </table:table-cell>
          <table:table-cell office:value-type="string" table:style-name="ce1">
            <text:p>charla<text:s/>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1-08-05T00:00:00" table:style-name="ce4">
            <text:p>05/08/2021</text:p>
          </table:table-cell>
          <table:table-cell office:value-type="date" office:date-value="2021-08-05T00:00:00" table:style-name="ce4">
            <text:p>05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en Tiempo de Pandemia<text:s/></text:p>
          </table:table-cell>
          <table:table-cell office:value-type="string" table:style-name="ce1">
            <text:p>Taller<text:s/>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date" office:date-value="2021-08-18T00:00:00" table:style-name="ce4">
            <text:p>18/08/2021</text:p>
          </table:table-cell>
          <table:table-cell office:value-type="date" office:date-value="2021-08-18T00:00:00" table:style-name="ce4">
            <text:p>18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 la Seguridad y Defensa Ambiental<text:s/></text:p>
          </table:table-cell>
          <table:table-cell office:value-type="string" table:style-name="ce1">
            <text:p>Curso<text:s/>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4T00:00:00" table:style-name="ce4">
            <text:p>04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, Violencia Intrafamiliar Reglamento de Uniforme<text:s/></text:p>
          </table:table-cell>
          <table:table-cell office:value-type="string" table:style-name="ce1">
            <text:p>Charla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4T00:00:00" table:style-name="ce4">
            <text:p>04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NOBACI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21-09-17T00:00:00" table:style-name="ce4">
            <text:p>17/09/2021</text:p>
          </table:table-cell>
          <table:table-cell office:value-type="date" office:date-value="2021-09-17T00:00:00" table:style-name="ce4">
            <text:p>1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l Delito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e Legales para la Protección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Estructura para la Gestión Ambiental como Mecanismo para la Preservación de los Diferentes Ecosistemas<text:s text:c="2"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8T00:00:00" table:style-name="ce4">
            <text:p>28/09/2021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 Legal <text:s/>a <text:s/>la Protección del Medio Ambiente y Permiso Logia Ambiental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date" office:date-value="2021-10-08T00:00:00" table:style-name="ce4">
            <text:p>08/10/2021</text:p>
          </table:table-cell>
          <table:table-cell office:value-type="date" office:date-value="2021-10-08T00:00:00" table:style-name="ce4">
            <text:p>08/10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 <text:s/>de los 48 Ilícitos Ambientales<text:s/></text:p>
          </table:table-cell>
          <table:table-cell office:value-type="string" table:style-name="ce1">
            <text:p>Charla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1-05T00:00:00" table:style-name="ce4">
            <text:p>05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io Climático<text:s/>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1-19T00:00:00" table:style-name="ce4">
            <text:p>19/11/2021</text:p>
          </table:table-cell>
          <table:table-cell office:value-type="date" office:date-value="2021-11-19T00:00:00" table:style-name="ce4">
            <text:p>19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gu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ire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o ambiente y Valores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7T00:00:00" table:style-name="ce4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en la Protección Ambiental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Vedas y su Importancias</text:p>
          </table:table-cell>
          <table:table-cell office:value-type="string" table:style-name="ce1">
            <text:p>Charla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1-18T00:00:00" table:style-name="ce4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</text:p>
          </table:table-cell>
          <table:table-cell office:value-type="string" table:style-name="ce1">
            <text:p>Charla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 Taller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General al SENPA<text:s/>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2-03T00:00:00" table:style-name="ce4">
            <text:p>03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o de Retiro Dignificación del Personal Retirado, FF.AA.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y Redacción de Informe</text:p>
          </table:table-cell>
          <table:table-cell office:value-type="string" table:style-name="ce1">
            <text:p>Curso Talle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Equidad de genero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idado del Medio Ambiente</text:p>
          </table:table-cell>
          <table:table-cell office:value-type="string" table:style-name="ce1">
            <text:p>Charla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ón Ambiental<text:s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date" office:date-value="2022-03-21T00:00:00" table:style-name="ce4">
            <text:p>21/03/2022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ón al Medio Ambiente</text:p>
          </table:table-cell>
          <table:table-cell office:value-type="string" table:style-name="ce1">
            <text:p>Curso Taller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2-03-26T00:00:00" table:style-name="ce4">
            <text:p>26/03/2022</text:p>
          </table:table-cell>
          <table:table-cell office:value-type="date" office:date-value="2022-03-26T00:00:00" table:style-name="ce4">
            <text:p>26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fil sospechoso</text:p>
          </table:table-cell>
          <table:table-cell office:value-type="string" table:style-name="ce1">
            <text:p>Curso Talle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io y comunicación</text:p>
          </table:table-cell>
          <table:table-cell office:value-type="string" table:style-name="ce1">
            <text:p>curso taller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date" office:date-value="2022-05-18T00:00:00" table:style-name="ce4">
            <text:p>18/05/202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mplementación sobre las 3RS.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mportancia de los residuo solido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incendios</text:p>
          </table:table-cell>
          <table:table-cell office:value-type="string" table:style-name="ce1">
            <text:p>Charla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urso costeros y marinos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4T00:00:00" table:style-name="ce4">
            <text:p>14/06/2022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orgánica de las fuerza armada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crisis y salud mental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21T00:00:00" table:style-name="ce4">
            <text:p>21/06/2022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tos Internos de las Fuerzas Armada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4T00:00:00" table:style-name="ce4">
            <text:p>14/07/2022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 Fundamentale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ratividad del SENPA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dad Antipandillas de la Policia Nacional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l SENPA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date" office:date-value="2022-09-17T00:00:00" table:style-name="ce4">
            <text:p>17/09/2022</text:p>
          </table:table-cell>
          <table:table-cell office:value-type="date" office:date-value="2022-09-17T00:00:00" table:style-name="ce4">
            <text:p>17/0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Curs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er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cer de Mam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Correcto del Extintor</text:p>
          </table:table-cell>
          <table:table-cell office:value-type="string" table:style-name="ce1">
            <text:p>Curs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itucion Dominican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a del Agua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 Violencia Contra la Mujer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1-23T00:00:00" table:style-name="ce4">
            <text:p>23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s de Actas de Intervencion Medioambiental</text:p>
          </table:table-cell>
          <table:table-cell office:value-type="string" table:style-name="ce1">
            <text:p>Curso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abores de Vigilancia y Detencion de Incendios Forestales</text:p>
          </table:table-cell>
          <table:table-cell office:value-type="string" table:style-name="ce1">
            <text:p>Curso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urso Taller Uso y Manejo de Drones</text:p>
          </table:table-cell>
          <table:table-cell office:value-type="string" table:style-name="ce1">
            <text:p>Curso Taller<text:s/>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el patricio Juan Pablo Duarte y Díez</text:p>
          </table:table-cell>
          <table:table-cell office:value-type="string" table:style-name="ce1">
            <text:p>Char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Taller Socializacion de la Lay 200-04.</text:p>
          </table:table-cell>
          <table:table-cell office:value-type="string" table:style-name="ce1">
            <text:p>Curso Taller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urso Taller Derechos Humanos y Uso de la Fuerza</text:p>
          </table:table-cell>
          <table:table-cell office:value-type="string" table:style-name="ce1">
            <text:p>Curso Taller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Ramon Matias Mella Castillo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Francisco del Rosario Sanchez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ía Internacional de la Mujer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08T00:00:00" table:style-name="ce4">
            <text:p>0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Visita a la Casa de la Cultura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e la Ley 64-00 con atención al Decreto 418-21</text:p>
          </table:table-cell>
          <table:table-cell office:value-type="string" table:style-name="ce1">
            <text:p>Charla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a veda y su importancia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3-17T00:00:00" table:style-name="ce4">
            <text:p>17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Autoestima y Empoderamiento Femenino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4T00:00:00" table:style-name="ce4">
            <text:p>24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Residuos Solidos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 Segundo Grupo.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lenado de Actas Segunda Inducción.</text:p>
          </table:table-cell>
          <table:table-cell office:value-type="string" table:style-name="ce1">
            <text:p>Curso 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H. Sida y el virus del papiloma humano VPH.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4-21T00:00:00" table:style-name="ce4">
            <text:p>21/04/2023</text:p>
          </table:table-cell>
          <table:table-cell office:value-type="date" office:date-value="2023-04-21T00:00:00" table:style-name="ce4">
            <text:p>21/0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cera inducción al personal de nuevo ingreso.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 y su importancia para el País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5-17T00:00:00" table:style-name="ce4">
            <text:p>17/05/2023</text:p>
          </table:table-cell>
          <table:table-cell office:value-type="date" office:date-value="2023-05-17T00:00:00" table:style-name="ce4">
            <text:p>17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los Incendios forestales tipos y casos.</text:p>
          </table:table-cell>
          <table:table-cell office:value-type="string" table:style-name="ce1">
            <text:p>Taller<text:s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3-06-21T00:00:00" table:style-name="ce4">
            <text:p>21/06/2023</text:p>
          </table:table-cell>
          <table:table-cell office:value-type="date" office:date-value="2023-06-21T00:00:00" table:style-name="ce4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ntidad Jurídica Ambiental en RD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date" office:date-value="2023-07-11T00:00:00" table:style-name="ce4">
            <text:p>11/07/2023</text:p>
          </table:table-cell>
          <table:table-cell office:value-type="date" office:date-value="2023-07-11T00:00:00" table:style-name="ce4">
            <text:p>11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tión Ambiental para el Desarrollo Sostenible.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3-07-20T00:00:00" table:style-name="ce4">
            <text:p>20/07/2023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Normativas Ambientales y Convenios Cites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ficios y Deberes del Seguro Familiar de Salud SENASA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 los Delitos Ambientales y Procedimientos Operativos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8-10T00:00:00" table:style-name="ce4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prevención el Dengue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mberos Forestales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0T00:00:00" table:style-name="ce4">
            <text:p>10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de comando de Incidente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ificación Operativa en incendio forestales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9T00:00:00" table:style-name="ce4">
            <text:p>19/10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cer de mama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Vecino verde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date" office:date-value="2023-11-03T00:00:00" table:style-name="ce4">
            <text:p>03/11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de donación voluntaria de sangre.<text:s text:c="2"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date" office:date-value="2023-12-06T00:00:00" table:style-name="ce4">
            <text:p>06/12/2023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Juan Pablo Duarte y Díez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date" office:date-value="2024-01-24T00:00:00" table:style-name="ce4">
            <text:p>24/01/2024</text:p>
          </table:table-cell>
          <table:table-cell office:value-type="date" office:date-value="2024-01-24T00:00:00" table:style-name="ce4">
            <text:p>24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Ley 64-00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4-01-25T00:00:00" table:style-name="ce4">
            <text:p>25/01/2024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Derecho Procesal y Llenado de Actas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y Relaciones Saludables en el Ambiente Laboral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sobre Periodo de Especies Marinasen Vedas</text:p>
          </table:table-cell>
          <table:table-cell office:value-type="string" table:style-name="ce1">
            <text:p>Charl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gualdad de Género y Empoderamiento Femenino</text:p>
          </table:table-cell>
          <table:table-cell office:value-type="string" table:style-name="ce1">
            <text:p>Charla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date" office:date-value="2024-03-08T00:00:00" table:style-name="ce4">
            <text:p>08/03/2024</text:p>
          </table:table-cell>
          <table:table-cell office:value-type="date" office:date-value="2024-03-08T00:00:00" table:style-name="ce4">
            <text:p>08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engue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4-03-15T00:00:00" table:style-name="ce4">
            <text:p>15/03/2024</text:p>
          </table:table-cell>
          <table:table-cell office:value-type="date" office:date-value="2024-03-15T00:00:00" table:style-name="ce4">
            <text:p>15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ía Mundial Forestal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date" office:date-value="2024-03-21T00:00:00" table:style-name="ce4">
            <text:p>21/03/2024</text:p>
          </table:table-cell>
          <table:table-cell office:value-type="date" office:date-value="2024-03-21T00:00:00" table:style-name="ce4">
            <text:p>21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Norma Básica de Control Interno, (NOBACI).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4-04-02T00:00:00" table:style-name="ce4">
            <text:p>02/04/2024</text:p>
          </table:table-cell>
          <table:table-cell office:value-type="date" office:date-value="2024-04-02T00:00:00" table:style-name="ce4">
            <text:p>02/0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. 200-04; de Libre Acceso a la Información Pública.</text:p>
          </table:table-cell>
          <table:table-cell office:value-type="string" table:style-name="ce1">
            <text:p>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date" office:date-value="2024-04-19T00:00:00" table:style-name="ce4">
            <text:p>19/04/2024</text:p>
          </table:table-cell>
          <table:table-cell office:value-type="date" office:date-value="2024-04-19T00:00:00" table:style-name="ce4">
            <text:p>19/0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ía Mundial de la Tierra.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date" office:date-value="2024-04-22T00:00:00" table:style-name="ce4">
            <text:p>22/04/2024</text:p>
          </table:table-cell>
          <table:table-cell office:value-type="date" office:date-value="2024-04-22T00:00:00" table:style-name="ce4">
            <text:p>22/0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sponsabilidad Social, Impacto y Desafío.</text:p>
          </table:table-cell>
          <table:table-cell office:value-type="string" table:style-name="ce1">
            <text:p>Charla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date" office:date-value="2024-04-26T00:00:00" table:style-name="ce4">
            <text:p>26/04/2024</text:p>
          </table:table-cell>
          <table:table-cell office:value-type="date" office:date-value="2024-04-26T00:00:00" table:style-name="ce4">
            <text:p>26/04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ódigo Moral y Ética de las FF. AA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date" office:date-value="2024-05-03T00:00:00" table:style-name="ce4">
            <text:p>03/05/2024</text:p>
          </table:table-cell>
          <table:table-cell office:value-type="date" office:date-value="2024-05-03T00:00:00" table:style-name="ce4">
            <text:p>03/0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SENPA y Operativo Los Haitises.<text:s/>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 de Comunicación del MIDE.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date" office:date-value="2024-05-31T00:00:00" table:style-name="ce4">
            <text:p>31/05/2024</text:p>
          </table:table-cell>
          <table:table-cell office:value-type="date" office:date-value="2024-05-31T00:00:00" table:style-name="ce4">
            <text:p>31/05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tesía y Disciplina Militar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date" office:date-value="2024-06-05T00:00:00" table:style-name="ce4">
            <text:p>05/06/2024</text:p>
          </table:table-cell>
          <table:table-cell office:value-type="date" office:date-value="2024-06-05T00:00:00" table:style-name="ce4">
            <text:p>05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date" office:date-value="2024-06-06T00:00:00" table:style-name="ce4">
            <text:p>06/06/2024</text:p>
          </table:table-cell>
          <table:table-cell office:value-type="date" office:date-value="2024-06-06T00:00:00" table:style-name="ce4">
            <text:p>06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ón De Los Océanos y Sus Especies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4-06-12T00:00:00" table:style-name="ce4">
            <text:p>12/06/2024</text:p>
          </table:table-cell>
          <table:table-cell office:value-type="date" office:date-value="2024-06-12T00:00:00" table:style-name="ce4">
            <text:p>12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Peligro de la Contaminación, Causas y Consecuencia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4-06-19T00:00:00" table:style-name="ce4">
            <text:p>19/06/2024</text:p>
          </table:table-cell>
          <table:table-cell office:value-type="date" office:date-value="2024-06-19T00:00:00" table:style-name="ce4">
            <text:p>19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o De Evaluación De Desempeño 2024<text:s/>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4-06-20T00:00:00" table:style-name="ce4">
            <text:p>20/06/2024</text:p>
          </table:table-cell>
          <table:table-cell office:value-type="date" office:date-value="2024-06-20T00:00:00" table:style-name="ce4">
            <text:p>20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Recursos Forestales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4-06-26T00:00:00" table:style-name="ce4">
            <text:p>26/06/2024</text:p>
          </table:table-cell>
          <table:table-cell office:value-type="date" office:date-value="2024-06-26T00:00:00" table:style-name="ce4">
            <text:p>26/06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endio Sobre Modelo ADKAR</text:p>
          </table:table-cell>
          <table:table-cell office:value-type="string" table:style-name="ce1">
            <text:p>Inducción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4-07-02T00:00:00" table:style-name="ce4">
            <text:p>02/07/2024</text:p>
          </table:table-cell>
          <table:table-cell office:value-type="date" office:date-value="2024-07-02T00:00:00" table:style-name="ce4">
            <text:p>02/0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ismo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date" office:date-value="2024-07-11T00:00:00" table:style-name="ce4">
            <text:p>11/07/2024</text:p>
          </table:table-cell>
          <table:table-cell office:value-type="date" office:date-value="2024-07-11T00:00:00" table:style-name="ce4">
            <text:p>11/0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ón Ambiental Ley 64-00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4-07-16T00:00:00" table:style-name="ce4">
            <text:p>16/07/2024</text:p>
          </table:table-cell>
          <table:table-cell office:value-type="date" office:date-value="2024-07-16T00:00:00" table:style-name="ce4">
            <text:p>16/0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áfico Ilícito de Personas, Ley 137-03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4-07-25T00:00:00" table:style-name="ce4">
            <text:p>25/07/2024</text:p>
          </table:table-cell>
          <table:table-cell office:value-type="date" office:date-value="2024-07-25T00:00:00" table:style-name="ce4">
            <text:p>25/0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 y su Importancia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date" office:date-value="2024-07-30T00:00:00" table:style-name="ce4">
            <text:p>30/07/2024</text:p>
          </table:table-cell>
          <table:table-cell office:value-type="date" office:date-value="2024-07-30T00:00:00" table:style-name="ce4">
            <text:p>30/07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ología y Recursos Naturale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4-08-08T00:00:00" table:style-name="ce4">
            <text:p>08/08/2024</text:p>
          </table:table-cell>
          <table:table-cell office:value-type="date" office:date-value="2024-08-08T00:00:00" table:style-name="ce4">
            <text:p>08/0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oce tu ministerio de Medio Ambiente y Recursos Naturales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date" office:date-value="2024-08-15T00:00:00" table:style-name="ce4">
            <text:p>15/08/2024</text:p>
          </table:table-cell>
          <table:table-cell office:value-type="date" office:date-value="2024-08-15T00:00:00" table:style-name="ce4">
            <text:p>15/0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ía Internacional de los Parques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4-08-22T00:00:00" table:style-name="ce4">
            <text:p>22/08/2024</text:p>
          </table:table-cell>
          <table:table-cell office:value-type="date" office:date-value="2024-08-22T00:00:00" table:style-name="ce4">
            <text:p>22/0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4-08-29T00:00:00" table:style-name="ce4">
            <text:p>29/08/2024</text:p>
          </table:table-cell>
          <table:table-cell office:value-type="date" office:date-value="2024-08-29T00:00:00" table:style-name="ce4">
            <text:p>29/08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nas Verdes</text:p>
          </table:table-cell>
          <table:table-cell office:value-type="string" table:style-name="ce1">
            <text:p>Charl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4-09-23T00:00:00" table:style-name="ce4">
            <text:p>23/09/2024</text:p>
          </table:table-cell>
          <table:table-cell office:value-type="date" office:date-value="2024-09-23T00:00:00" table:style-name="ce4">
            <text:p>23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Inducción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4-09-13T00:00:00" table:style-name="ce4">
            <text:p>13/09/2024</text:p>
          </table:table-cell>
          <table:table-cell office:value-type="date" office:date-value="2024-09-13T00:00:00" table:style-name="ce4">
            <text:p>13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94-20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date" office:date-value="2024-09-09T00:00:00" table:style-name="ce4">
            <text:p>09/09/2024</text:p>
          </table:table-cell>
          <table:table-cell office:value-type="date" office:date-value="2024-09-09T00:00:00" table:style-name="ce4">
            <text:p>09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Peligro de la Contaminación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4-09-16T00:00:00" table:style-name="ce4">
            <text:p>16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Inducció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4-09-20T00:00:00" table:style-name="ce4">
            <text:p>20/09/2024</text:p>
          </table:table-cell>
          <table:table-cell office:value-type="date" office:date-value="2024-09-20T00:00:00" table:style-name="ce4">
            <text:p>20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forestación y su Importancia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4-09-23T00:00:00" table:style-name="ce4">
            <text:p>23/09/2024</text:p>
          </table:table-cell>
          <table:table-cell office:value-type="date" office:date-value="2024-09-23T00:00:00" table:style-name="ce4">
            <text:p>23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de suicidio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date" office:date-value="2024-09-27T00:00:00" table:style-name="ce4">
            <text:p>27/09/2024</text:p>
          </table:table-cell>
          <table:table-cell office:value-type="date" office:date-value="2024-09-27T00:00:00" table:style-name="ce4">
            <text:p>27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 y Uso de la Fuerza</text:p>
          </table:table-cell>
          <table:table-cell office:value-type="string" table:style-name="ce1">
            <text:p>Charla<text:s/>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date" office:date-value="2024-09-30T00:00:00" table:style-name="ce4">
            <text:p>30/09/2024</text:p>
          </table:table-cell>
          <table:table-cell office:value-type="date" office:date-value="2024-09-30T00:00:00" table:style-name="ce4">
            <text:p>30/09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 Procesal y Llenado de Actas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4-10-03T00:00:00" table:style-name="ce4">
            <text:p>03/10/2024</text:p>
          </table:table-cell>
          <table:table-cell office:value-type="date" office:date-value="2024-10-07T00:00:00" table:style-name="ce4">
            <text:p>07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los Incendios Forestales</text:p>
          </table:table-cell>
          <table:table-cell office:value-type="string" table:style-name="ce1">
            <text:p>Charl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date" office:date-value="2024-10-24T00:00:00" table:style-name="ce4">
            <text:p>24/10/2024</text:p>
          </table:table-cell>
          <table:table-cell office:value-type="date" office:date-value="2024-10-24T00:00:00" table:style-name="ce4">
            <text:p>24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gualdad de Género y Empoderamiento Femenino</text:p>
          </table:table-cell>
          <table:table-cell office:value-type="string" table:style-name="ce1">
            <text:p>Charl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date" office:date-value="2024-10-31T00:00:00" table:style-name="ce4">
            <text:p>31/10/2024</text:p>
          </table:table-cell>
          <table:table-cell office:value-type="date" office:date-value="2024-10-31T00:00:00" table:style-name="ce4">
            <text:p>31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de Cáncer de Mama</text:p>
          </table:table-cell>
          <table:table-cell office:value-type="string" table:style-name="ce1">
            <text:p>Charla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date" office:date-value="2024-10-16T00:00:00" table:style-name="ce4">
            <text:p>16/10/2024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. 200-04; de libre Acceso a la Información Publica</text:p>
          </table:table-cell>
          <table:table-cell office:value-type="string" table:style-name="ce1">
            <text:p>Taller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date" office:date-value="2024-10-10T00:00:00" table:style-name="ce4">
            <text:p>10/10/2024</text:p>
          </table:table-cell>
          <table:table-cell office:value-type="date" office:date-value="2024-10-10T00:00:00" table:style-name="ce4">
            <text:p>10/10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gramas y Acciones Ambientales del SENPA Año 2024-2025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date" office:date-value="2024-11-19T00:00:00" table:style-name="ce4">
            <text:p>19/11/2024</text:p>
          </table:table-cell>
          <table:table-cell office:value-type="date" office:date-value="2024-11-19T00:00:00" table:style-name="ce4">
            <text:p>19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o Ambiente y Recursos Naturales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date" office:date-value="2024-11-14T00:00:00" table:style-name="ce4">
            <text:p>14/11/2024</text:p>
          </table:table-cell>
          <table:table-cell office:value-type="date" office:date-value="2024-11-14T00:00:00" table:style-name="ce4">
            <text:p>14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Ser Humano y el Medio Ambiente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2024-11-12T00:00:00" table:style-name="ce4">
            <text:p>12/11/2024</text:p>
          </table:table-cell>
          <table:table-cell office:value-type="date" office:date-value="2024-11-12T00:00:00" table:style-name="ce4">
            <text:p>12/1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 a las verdes y capacitación sobre protección y vigilancia de especies silvestres sometidas a comercio ilegal (cotorra, iguanas, tortugas y otras especies), disposiciones legales aplicación de la convención sobre el comercio internacional de especies amenazadas de fauna y flora silvestre</text:p>
          </table:table-cell>
          <table:table-cell office:value-type="string" table:style-name="ce1">
            <text:p>Taller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4-12-04T00:00:00" table:style-name="ce4">
            <text:p>04/12/2024</text:p>
          </table:table-cell>
          <table:table-cell office:value-type="date" office:date-value="2024-12-04T00:00:00" table:style-name="ce4">
            <text:p>04/1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de nuevo Ingreso<text:s/>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date" office:date-value="2025-01-22T00:00:00" table:style-name="ce4">
            <text:p>22/01/2025</text:p>
          </table:table-cell>
          <table:table-cell office:value-type="date" office:date-value="2025-01-22T00:00:00" table:style-name="ce4">
            <text:p>22/01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del Uso de Sustancias Controladas y Lavado de Activos</text:p>
          </table:table-cell>
          <table:table-cell office:value-type="string" table:style-name="ce1">
            <text:p>Taller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date" office:date-value="2025-03-05T00:00:00" table:style-name="ce4">
            <text:p>05/03/2025</text:p>
          </table:table-cell>
          <table:table-cell office:value-type="date" office:date-value="2025-03-05T00:00:00" table:style-name="ce4">
            <text:p>05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Sobre las Personas con Discapacidad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date" office:date-value="2025-03-11T00:00:00" table:style-name="ce4">
            <text:p>11/03/2025</text:p>
          </table:table-cell>
          <table:table-cell office:value-type="date" office:date-value="2025-03-11T00:00:00" table:style-name="ce4">
            <text:p>11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oración Administración de Riegos<text:s/>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date" office:date-value="2025-03-21T00:00:00" table:style-name="ce4">
            <text:p>21/03/2025</text:p>
          </table:table-cell>
          <table:table-cell office:value-type="date" office:date-value="2025-03-21T00:00:00" table:style-name="ce4">
            <text:p>21/03/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mbros activos de las Fuerzas Armadas, para concientizarlos de cual serían sus haberes y derechos, para solicitar retiros<text:s/>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date" office:date-value="2025-03-25T00:00:00" table:style-name="ce4">
            <text:p>25/03/2025</text:p>
          </table:table-cell>
          <table:table-cell office:value-type="date" office:date-value="2025-03-26T00:00:00" table:style-name="ce4">
            <text:p>26/03/2025</text:p>
          </table:table-cell>
          <table:table-cell table:number-columns-repeated="16376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Luis Liberato</dc:creator>
    <meta:creation-date>2019-09-29T16:09:59Z</meta:creation-date>
    <dc:date>2025-04-20T04:24:06Z</dc:date>
  </office:meta>
</office:document-meta>
</file>