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-por-areas-tematicas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Operativos por Áreas Temá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7" table:style-name="ce1">
            <text:p>14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62" table:style-name="ce1">
            <text:p>17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82" table:style-name="ce1">
            <text:p>17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12-08T20:24:02Z</meta:creation-date>
    <dc:date>2025-07-21T19:49:32Z</dc:date>
  </office:meta>
</office:document-meta>
</file>