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26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s-detenidas-en-operativ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ersonas detenidas en operativos por areas Tematic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admin</dc:creator>
    <meta:creation-date>2019-12-08T20:24:02Z</meta:creation-date>
    <dc:date>2025-07-21T19:54:22Z</dc:date>
  </office:meta>
</office:document-meta>
</file>