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ESCUELA_EN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">
            <text:p>NOMBRE DE LA CAPACITACION<text:s/></text:p>
          </table:table-cell>
          <table:table-cell office:value-type="string" table:style-name="ce1">
            <text:p>TIPO DE CAPACITACION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CIVILES</text:p>
          </table:table-cell>
          <table:table-cell office:value-type="string" table:style-name="ce1">
            <text:p>FECHA DE INICIO</text:p>
          </table:table-cell>
          <table:table-cell office:value-type="string" table:style-name="ce1">
            <text:p>FECHA DE CONCLUS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date" office:date-value="2020-01-28T00:00:00" table:style-name="ce2">
            <text:p>28/1/2020</text:p>
          </table:table-cell>
          <table:table-cell office:value-type="date" office:date-value="2020-01-28T00:00:00" table:style-name="ce2">
            <text:p>28/1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on de la Violencia de Genero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date" office:date-value="2020-01-30T00:00:00" table:style-name="ce2">
            <text:p>30/1/2020</text:p>
          </table:table-cell>
          <table:table-cell office:value-type="date" office:date-value="2020-01-30T00:00:00" table:style-name="ce2">
            <text:p>30/1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ocolo de Seguirdad para Policia Militar Electoral</text:p>
          </table:table-cell>
          <table:table-cell office:value-type="string" table:style-name="ce1">
            <text:p>CHARLA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date" office:date-value="2020-02-10T00:00:00" table:style-name="ce2">
            <text:p>10/2/2020</text:p>
          </table:table-cell>
          <table:table-cell office:value-type="date" office:date-value="2020-02-10T00:00:00" table:style-name="ce2">
            <text:p>10/2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ocolo de Seguirdad para Policia Militar Electoral</text:p>
          </table:table-cell>
          <table:table-cell office:value-type="string" table:style-name="ce1">
            <text:p>CHARLA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date" office:date-value="2020-03-12T00:00:00" table:style-name="ce2">
            <text:p>12/3/2020</text:p>
          </table:table-cell>
          <table:table-cell office:value-type="date" office:date-value="2020-03-12T00:00:00" table:style-name="ce2">
            <text:p>12/3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das de Prevencion y Proteccion del (COVID-19)</text:p>
          </table:table-cell>
          <table:table-cell office:value-type="string" table:style-name="ce1">
            <text:p>CHARLA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date" office:date-value="2020-03-13T00:00:00" table:style-name="ce2">
            <text:p>13/3/2020</text:p>
          </table:table-cell>
          <table:table-cell office:value-type="date" office:date-value="2020-03-13T00:00:00" table:style-name="ce2">
            <text:p>13/3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Oceanos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date" office:date-value="2019-07-03T00:00:00" table:style-name="ce2">
            <text:p>3/7/2019</text:p>
          </table:table-cell>
          <table:table-cell office:value-type="date" office:date-value="2019-07-03T00:00:00" table:style-name="ce2">
            <text:p>3/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7-17T00:00:00" table:style-name="ce3">
            <text:p>17/7/2019</text:p>
          </table:table-cell>
          <table:table-cell office:value-type="date" office:date-value="2019-07-17T00:00:00" table:style-name="ce3">
            <text:p>17/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200-04 General de Libre Acceso a la Informacion Publica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3">
            <text:p>24/7/2019</text:p>
          </table:table-cell>
          <table:table-cell office:value-type="date" office:date-value="2019-07-24T00:00:00" table:style-name="ce3">
            <text:p>24/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on del Aire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8-29T00:00:00" table:style-name="ce2">
            <text:p>29/8/2019</text:p>
          </table:table-cell>
          <table:table-cell office:value-type="date" office:date-value="2019-08-29T00:00:00" table:style-name="ce2">
            <text:p>29/8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date" office:date-value="2019-09-16T00:00:00" table:style-name="ce3">
            <text:p>16/9/2019</text:p>
          </table:table-cell>
          <table:table-cell office:value-type="date" office:date-value="2019-09-18T00:00:00" table:style-name="ce3">
            <text:p>18/9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ccion de los Oceanos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date" office:date-value="2019-07-03T00:00:00" table:style-name="ce2">
            <text:p>3/7/2019</text:p>
          </table:table-cell>
          <table:table-cell office:value-type="date" office:date-value="2019-07-03T00:00:00" table:style-name="ce2">
            <text:p>3/7/20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7-17T00:00:00" table:style-name="ce3">
            <text:p>17/7/2019</text:p>
          </table:table-cell>
          <table:table-cell office:value-type="date" office:date-value="2019-07-17T00:00:00" table:style-name="ce3">
            <text:p>17/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200-04 General de Libre Acceso a la Informacion Publica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3">
            <text:p>24/7/2019</text:p>
          </table:table-cell>
          <table:table-cell office:value-type="date" office:date-value="2019-07-24T00:00:00" table:style-name="ce3">
            <text:p>24/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on del Aire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8-29T00:00:00" table:style-name="ce2">
            <text:p>29/8/2019</text:p>
          </table:table-cell>
          <table:table-cell office:value-type="date" office:date-value="2019-08-29T00:00:00" table:style-name="ce2">
            <text:p>29/8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date" office:date-value="2019-09-16T00:00:00" table:style-name="ce3">
            <text:p>16/9/2019</text:p>
          </table:table-cell>
          <table:table-cell office:value-type="date" office:date-value="2019-09-18T00:00:00" table:style-name="ce3">
            <text:p>18/9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a la Biodiversidad</text:p>
          </table:table-cell>
          <table:table-cell office:value-type="string" table:style-name="ce1">
            <text:p>FORO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date" office:date-value="2020-06-02T00:00:00" table:style-name="ce4">
            <text:p>2/6/2020</text:p>
          </table:table-cell>
          <table:table-cell office:value-type="date" office:date-value="2020-06-09T00:00:00" table:style-name="ce4">
            <text:p>9/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date" office:date-value="2020-06-10T00:00:00" table:style-name="ce4">
            <text:p>10/6/2020</text:p>
          </table:table-cell>
          <table:table-cell office:value-type="date" office:date-value="2020-06-10T00:00:00" table:style-name="ce4">
            <text:p>10/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a la Biodiversidad</text:p>
          </table:table-cell>
          <table:table-cell office:value-type="string" table:style-name="ce1">
            <text:p>FOR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0-06-16T00:00:00" table:style-name="ce4">
            <text:p>16/6/2020</text:p>
          </table:table-cell>
          <table:table-cell office:value-type="date" office:date-value="2020-06-23T00:00:00" table:style-name="ce4">
            <text:p>23/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costeros y marinos</text:p>
          </table:table-cell>
          <table:table-cell office:value-type="string" table:style-name="ce1">
            <text:p>FORO-VIRTUAL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date" office:date-value="2020-07-14T00:00:00" table:style-name="ce4">
            <text:p>14/7/2020</text:p>
          </table:table-cell>
          <table:table-cell office:value-type="date" office:date-value="2020-07-22T00:00:00" table:style-name="ce4">
            <text:p>22/7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dimientos operacionales</text:p>
          </table:table-cell>
          <table:table-cell office:value-type="string" table:style-name="ce1">
            <text:p>FORO-VIRTU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0-08-04T00:00:00" table:style-name="ce4">
            <text:p>4/8/2020</text:p>
          </table:table-cell>
          <table:table-cell office:value-type="date" office:date-value="2020-08-12T00:00:00" table:style-name="ce4">
            <text:p>12/8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de personal</text:p>
          </table:table-cell>
          <table:table-cell office:value-type="string" table:style-name="ce1">
            <text:p>CHARLA-VIRTUAL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date" office:date-value="2020-09-08T00:00:00" table:style-name="ce4">
            <text:p>8/9/2020</text:p>
          </table:table-cell>
          <table:table-cell office:value-type="date" office:date-value="2020-09-08T00:00:00" table:style-name="ce4">
            <text:p>8/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on ambiental y leyes complementarias</text:p>
          </table:table-cell>
          <table:table-cell office:value-type="string" table:style-name="ce1">
            <text:p>TALLER-VIRTUAL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date" office:date-value="2020-09-15T00:00:00" table:style-name="ce4">
            <text:p>15/9/2020</text:p>
          </table:table-cell>
          <table:table-cell office:value-type="date" office:date-value="2020-09-15T00:00:00" table:style-name="ce4">
            <text:p>15/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s</text:p>
          </table:table-cell>
          <table:table-cell office:value-type="string" table:style-name="ce1">
            <text:p>TALLER-VIRTUAL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0-09-15T00:00:00" table:style-name="ce4">
            <text:p>15/9/2020</text:p>
          </table:table-cell>
          <table:table-cell office:value-type="date" office:date-value="2020-09-15T00:00:00" table:style-name="ce4">
            <text:p>15/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mares y oceanos</text:p>
          </table:table-cell>
          <table:table-cell office:value-type="string" table:style-name="ce1">
            <text:p>CHARLA-VIRTUAL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date" office:date-value="2020-09-25T00:00:00" table:style-name="ce4">
            <text:p>25/9/2020</text:p>
          </table:table-cell>
          <table:table-cell office:value-type="date" office:date-value="2020-09-25T00:00:00" table:style-name="ce4">
            <text:p>25/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de las 3Rs</text:p>
          </table:table-cell>
          <table:table-cell office:value-type="string" table:style-name="ce1">
            <text:p>FORO-VIRTUAL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0-09-28T00:00:00" table:style-name="ce4">
            <text:p>28/9/2020</text:p>
          </table:table-cell>
          <table:table-cell office:value-type="date" office:date-value="2020-10-02T00:00:00" table:style-name="ce4">
            <text:p>2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iodos de especies en vedas</text:p>
          </table:table-cell>
          <table:table-cell office:value-type="string" table:style-name="ce1">
            <text:p>CHARLA-VIRTUAL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date" office:date-value="2020-10-09T00:00:00" table:style-name="ce4">
            <text:p>9/10/2020</text:p>
          </table:table-cell>
          <table:table-cell office:value-type="date" office:date-value="2020-10-09T00:00:00" table:style-name="ce4">
            <text:p>9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Racional del agua</text:p>
          </table:table-cell>
          <table:table-cell office:value-type="string" table:style-name="ce1">
            <text:p>CHARLA-VIRTUAL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date" office:date-value="2020-10-09T00:00:00" table:style-name="ce4">
            <text:p>9/10/2020</text:p>
          </table:table-cell>
          <table:table-cell office:value-type="date" office:date-value="2020-10-13T00:00:00" table:style-name="ce4">
            <text:p>13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-TALLER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-TALLER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0-10-22T00:00:00" table:style-name="ce4">
            <text:p>22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Redes</text:p>
          </table:table-cell>
          <table:table-cell office:value-type="string" table:style-name="ce1">
            <text:p>CHARLA-VIRTUAL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23T00:00:00" table:style-name="ce4">
            <text:p>23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Pagina Web</text:p>
          </table:table-cell>
          <table:table-cell office:value-type="string" table:style-name="ce1">
            <text:p>CHARLA-VIRTUAL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stenibilidad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1-02-09T00:00:00" table:style-name="ce4">
            <text:p>9/2/2021</text:p>
          </table:table-cell>
          <table:table-cell office:value-type="date" office:date-value="2021-02-09T00:00:00" table:style-name="ce4">
            <text:p>9/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ras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1-03-04T00:00:00" table:style-name="ce4">
            <text:p>4/3/2021</text:p>
          </table:table-cell>
          <table:table-cell office:value-type="date" office:date-value="2021-03-04T00:00:00" table:style-name="ce4">
            <text:p>4/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bajo en equipo realidad física y virtual</text:p>
          </table:table-cell>
          <table:table-cell office:value-type="string" table:style-name="ce1">
            <text:p>Charla<text:s/>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date" office:date-value="2021-03-10T00:00:00" table:style-name="ce4">
            <text:p>10/3/2021</text:p>
          </table:table-cell>
          <table:table-cell office:value-type="date" office:date-value="2021-03-10T00:00:00" table:style-name="ce4">
            <text:p>10/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perativismo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date" office:date-value="2021-03-24T00:00:00" table:style-name="ce4">
            <text:p>24/3/2021</text:p>
          </table:table-cell>
          <table:table-cell office:value-type="date" office:date-value="2021-03-24T00:00:00" table:style-name="ce4">
            <text:p>24/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ificación de imágenes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1-03-26T00:00:00" table:style-name="ce4">
            <text:p>26/3/2021</text:p>
          </table:table-cell>
          <table:table-cell office:value-type="date" office:date-value="2021-03-26T00:00:00" table:style-name="ce4">
            <text:p>26/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macion bomberos forestales</text:p>
          </table:table-cell>
          <table:table-cell office:value-type="string" table:style-name="ce1">
            <text:p>CURSO-TALLER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date" office:date-value="2021-04-11T00:00:00" table:style-name="ce4">
            <text:p>11/4/2021</text:p>
          </table:table-cell>
          <table:table-cell office:value-type="date" office:date-value="2021-07-17T00:00:00" table:style-name="ce4">
            <text:p>17/7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blemática de los danos medio ambientales en la regions centroamericana y del caribe</text:p>
          </table:table-cell>
          <table:table-cell office:value-type="string" table:style-name="ce1">
            <text:p>CHARLA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date" office:date-value="2021-04-16T00:00:00" table:style-name="ce4">
            <text:p>16/4/2021</text:p>
          </table:table-cell>
          <table:table-cell office:value-type="date" office:date-value="2021-04-16T00:00:00" table:style-name="ce4">
            <text:p>16/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fteria como amenaza epidemiologica</text:p>
          </table:table-cell>
          <table:table-cell office:value-type="string" table:style-name="ce1">
            <text:p>CHARLA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date" office:date-value="2021-04-21T00:00:00" table:style-name="ce4">
            <text:p>21/4/2021</text:p>
          </table:table-cell>
          <table:table-cell office:value-type="date" office:date-value="2021-04-21T00:00:00" table:style-name="ce4">
            <text:p>21/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a la linea de denuncia de delito ambiental linea verde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1-04-27T00:00:00" table:style-name="ce4">
            <text:p>27/4/2021</text:p>
          </table:table-cell>
          <table:table-cell office:value-type="date" office:date-value="2021-04-27T00:00:00" table:style-name="ce4">
            <text:p>27/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ica y transparencia en la persecucion del delito ambiental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date" office:date-value="2021-04-28T00:00:00" table:style-name="ce4">
            <text:p>28/4/2021</text:p>
          </table:table-cell>
          <table:table-cell office:value-type="date" office:date-value="2021-04-28T00:00:00" table:style-name="ce4">
            <text:p>28/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general al SENPA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date" office:date-value="2021-05-05T00:00:00" table:style-name="ce4">
            <text:p>5/5/2021</text:p>
          </table:table-cell>
          <table:table-cell office:value-type="date" office:date-value="2021-05-05T00:00:00" table:style-name="ce4">
            <text:p>5/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tesia y disciplina militar</text:p>
          </table:table-cell>
          <table:table-cell office:value-type="string" table:style-name="ce1">
            <text:p>TALLE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1-05-12T00:00:00" table:style-name="ce4">
            <text:p>12/5/2021</text:p>
          </table:table-cell>
          <table:table-cell office:value-type="date" office:date-value="2021-05-12T00:00:00" table:style-name="ce4">
            <text:p>12/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 de evacuacion de emergencia</text:p>
          </table:table-cell>
          <table:table-cell office:value-type="string" table:style-name="ce1">
            <text:p>TALLER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date" office:date-value="2021-05-18T00:00:00" table:style-name="ce4">
            <text:p>18/5/2021</text:p>
          </table:table-cell>
          <table:table-cell office:value-type="date" office:date-value="2021-05-18T00:00:00" table:style-name="ce4">
            <text:p>18/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BACI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date" office:date-value="2021-05-25T00:00:00" table:style-name="ce4">
            <text:p>25/5/2021</text:p>
          </table:table-cell>
          <table:table-cell office:value-type="date" office:date-value="2021-05-25T00:00:00" table:style-name="ce4">
            <text:p>25/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BACI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date" office:date-value="2021-06-22T00:00:00" table:style-name="ce4">
            <text:p>22/6/2021</text:p>
          </table:table-cell>
          <table:table-cell office:value-type="date" office:date-value="2021-06-22T00:00:00" table:style-name="ce4">
            <text:p>22/6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rgazo y su impacto socioeconómico RD<text:s/></text:p>
          </table:table-cell>
          <table:table-cell office:value-type="string" table:style-name="ce1">
            <text:p>charla<text:s/>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date" office:date-value="2021-07-08T00:00:00" table:style-name="ce4">
            <text:p>8/7/2021</text:p>
          </table:table-cell>
          <table:table-cell office:value-type="date" office:date-value="2021-07-08T00:00:00" table:style-name="ce4">
            <text:p>8/7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general al SENPA<text:s/></text:p>
          </table:table-cell>
          <table:table-cell office:value-type="string" table:style-name="ce1">
            <text:p>charla<text:s/>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1-08-05T00:00:00" table:style-name="ce4">
            <text:p>5/8/2021</text:p>
          </table:table-cell>
          <table:table-cell office:value-type="date" office:date-value="2021-08-05T00:00:00" table:style-name="ce4">
            <text:p>5/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Emocional en Tiempo de Pandemia<text:s/></text:p>
          </table:table-cell>
          <table:table-cell office:value-type="string" table:style-name="ce1">
            <text:p>Taller<text:s/>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date" office:date-value="2021-08-18T00:00:00" table:style-name="ce4">
            <text:p>18/8/2021</text:p>
          </table:table-cell>
          <table:table-cell office:value-type="date" office:date-value="2021-08-18T00:00:00" table:style-name="ce4">
            <text:p>18/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 la Seguridad y Defensa Ambiental<text:s/></text:p>
          </table:table-cell>
          <table:table-cell office:value-type="string" table:style-name="ce1">
            <text:p>Curso<text:s/>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date" office:date-value="2021-08-30T00:00:00" table:style-name="ce4">
            <text:p>30/8/2021</text:p>
          </table:table-cell>
          <table:table-cell office:value-type="date" office:date-value="2021-09-04T00:00:00" table:style-name="ce4">
            <text:p>4/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énero , Violencia Intrafamiliar Reglamento de Uniforme<text:s/></text:p>
          </table:table-cell>
          <table:table-cell office:value-type="string" table:style-name="ce1">
            <text:p>Charla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date" office:date-value="2021-08-30T00:00:00" table:style-name="ce4">
            <text:p>30/8/2021</text:p>
          </table:table-cell>
          <table:table-cell office:value-type="date" office:date-value="2021-09-04T00:00:00" table:style-name="ce4">
            <text:p>4/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NOBACI<text:s/></text:p>
          </table:table-cell>
          <table:table-cell office:value-type="string" table:style-name="ce1">
            <text:p>Charla<text:s/>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date" office:date-value="2021-09-17T00:00:00" table:style-name="ce4">
            <text:p>17/9/2021</text:p>
          </table:table-cell>
          <table:table-cell office:value-type="date" office:date-value="2021-09-17T00:00:00" table:style-name="ce4">
            <text:p>17/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ecución del Delito Ambiental<text:s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7T00:00:00" table:style-name="ce4">
            <text:p>27/9/2021</text:p>
          </table:table-cell>
          <table:table-cell office:value-type="date" office:date-value="2021-09-27T00:00:00" table:style-name="ce4">
            <text:p>27/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e Legales para la Protección Ambiental<text:s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7T00:00:00" table:style-name="ce4">
            <text:p>27/9/2021</text:p>
          </table:table-cell>
          <table:table-cell office:value-type="date" office:date-value="2021-09-27T00:00:00" table:style-name="ce4">
            <text:p>27/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Estructura para la Gestión Ambiental como Mecanismo para la Preservación de los Diferentes Ecosistemas<text:s text:c="2"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8T00:00:00" table:style-name="ce4">
            <text:p>28/9/2021</text:p>
          </table:table-cell>
          <table:table-cell office:value-type="date" office:date-value="2021-09-28T00:00:00" table:style-name="ce4">
            <text:p>28/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 Legal <text:s/>a <text:s/>la Protección del Medio Ambiente y Permiso Logia Ambiental</text:p>
          </table:table-cell>
          <table:table-cell office:value-type="string" table:style-name="ce1">
            <text:p>Charla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date" office:date-value="2021-10-08T00:00:00" table:style-name="ce4">
            <text:p>8/10/2021</text:p>
          </table:table-cell>
          <table:table-cell office:value-type="date" office:date-value="2021-10-08T00:00:00" table:style-name="ce4">
            <text:p>8/10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 <text:s/>de los 48 Ilícitos Ambientales<text:s/></text:p>
          </table:table-cell>
          <table:table-cell office:value-type="string" table:style-name="ce1">
            <text:p>Charla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date" office:date-value="2021-11-05T00:00:00" table:style-name="ce4">
            <text:p>5/11/2021</text:p>
          </table:table-cell>
          <table:table-cell office:value-type="date" office:date-value="2021-11-05T00:00:00" table:style-name="ce4">
            <text:p>5/11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bio Climático<text:s/>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1-11-19T00:00:00" table:style-name="ce4">
            <text:p>19/11/2021</text:p>
          </table:table-cell>
          <table:table-cell office:value-type="date" office:date-value="2021-11-19T00:00:00" table:style-name="ce4">
            <text:p>19/11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ón del Agua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1-12-02T00:00:00" table:style-name="ce4">
            <text:p>2/12/2021</text:p>
          </table:table-cell>
          <table:table-cell office:value-type="date" office:date-value="2021-12-02T00:00:00" table:style-name="ce4">
            <text:p>2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ón del Aire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date" office:date-value="2021-12-03T00:00:00" table:style-name="ce4">
            <text:p>3/12/2021</text:p>
          </table:table-cell>
          <table:table-cell office:value-type="date" office:date-value="2021-12-03T00:00:00" table:style-name="ce4">
            <text:p>3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o ambiente y Valores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date" office:date-value="2021-12-07T00:00:00" table:style-name="ce4">
            <text:p>7/12/2021</text:p>
          </table:table-cell>
          <table:table-cell office:value-type="date" office:date-value="2021-12-07T00:00:00" table:style-name="ce4">
            <text:p>7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énero en la Protección Ambiental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1-12-09T00:00:00" table:style-name="ce4">
            <text:p>9/12/2021</text:p>
          </table:table-cell>
          <table:table-cell office:value-type="date" office:date-value="2021-12-09T00:00:00" table:style-name="ce4">
            <text:p>9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Vedas y su Importancias</text:p>
          </table:table-cell>
          <table:table-cell office:value-type="string" table:style-name="ce1">
            <text:p>Charla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date" office:date-value="2022-01-18T00:00:00" table:style-name="ce4">
            <text:p>18/1/2022</text:p>
          </table:table-cell>
          <table:table-cell office:value-type="date" office:date-value="2022-01-18T00:00:00" table:style-name="ce4">
            <text:p>18/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</text:p>
          </table:table-cell>
          <table:table-cell office:value-type="string" table:style-name="ce1">
            <text:p>Charla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2-02-25T00:00:00" table:style-name="ce4">
            <text:p>25/2/2022</text:p>
          </table:table-cell>
          <table:table-cell office:value-type="date" office:date-value="2022-02-25T00:00:00" table:style-name="ce4">
            <text:p>25/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 Taller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date" office:date-value="2022-02-02T00:00:00" table:style-name="ce4">
            <text:p>2/2/2022</text:p>
          </table:table-cell>
          <table:table-cell office:value-type="date" office:date-value="2022-02-02T00:00:00" table:style-name="ce4">
            <text:p>2/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General al SENPA<text:s/>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date" office:date-value="2022-02-03T00:00:00" table:style-name="ce4">
            <text:p>3/2/2022</text:p>
          </table:table-cell>
          <table:table-cell office:value-type="date" office:date-value="2022-02-03T00:00:00" table:style-name="ce4">
            <text:p>3/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so de Retiro Dignificación del Personal Retirado, FF.AA.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date" office:date-value="2022-02-17T00:00:00" table:style-name="ce4">
            <text:p>17/2/2022</text:p>
          </table:table-cell>
          <table:table-cell office:value-type="date" office:date-value="2022-02-17T00:00:00" table:style-name="ce4">
            <text:p>17/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y Redacción de Informe</text:p>
          </table:table-cell>
          <table:table-cell office:value-type="string" table:style-name="ce1">
            <text:p>Curso Taller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date" office:date-value="2022-02-15T00:00:00" table:style-name="ce4">
            <text:p>15/2/2022</text:p>
          </table:table-cell>
          <table:table-cell office:value-type="date" office:date-value="2022-02-15T00:00:00" table:style-name="ce4">
            <text:p>15/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ica y Equidad de genero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date" office:date-value="2022-02-24T00:00:00" table:style-name="ce4">
            <text:p>24/2/2022</text:p>
          </table:table-cell>
          <table:table-cell office:value-type="date" office:date-value="2022-02-24T00:00:00" table:style-name="ce4">
            <text:p>24/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idado del Medio Ambiente</text:p>
          </table:table-cell>
          <table:table-cell office:value-type="string" table:style-name="ce1">
            <text:p>Charla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date" office:date-value="2022-03-17T00:00:00" table:style-name="ce4">
            <text:p>17/3/2022</text:p>
          </table:table-cell>
          <table:table-cell office:value-type="date" office:date-value="2022-03-17T00:00:00" table:style-name="ce4">
            <text:p>17/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ón Ambiental<text:s/>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date" office:date-value="2022-03-21T00:00:00" table:style-name="ce4">
            <text:p>21/3/2022</text:p>
          </table:table-cell>
          <table:table-cell office:value-type="date" office:date-value="2022-03-21T00:00:00" table:style-name="ce4">
            <text:p>21/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ón al Medio Ambiente</text:p>
          </table:table-cell>
          <table:table-cell office:value-type="string" table:style-name="ce1">
            <text:p>Curso Taller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2-03-26T00:00:00" table:style-name="ce4">
            <text:p>26/3/2022</text:p>
          </table:table-cell>
          <table:table-cell office:value-type="date" office:date-value="2022-03-26T00:00:00" table:style-name="ce4">
            <text:p>26/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fil sospechoso</text:p>
          </table:table-cell>
          <table:table-cell office:value-type="string" table:style-name="ce1">
            <text:p>Curso Talle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2-04-04T00:00:00" table:style-name="ce4">
            <text:p>4/4/2022</text:p>
          </table:table-cell>
          <table:table-cell office:value-type="date" office:date-value="2022-04-04T00:00:00" table:style-name="ce4">
            <text:p>4/4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enero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date" office:date-value="2022-04-08T00:00:00" table:style-name="ce4">
            <text:p>8/4/2022</text:p>
          </table:table-cell>
          <table:table-cell office:value-type="date" office:date-value="2022-04-08T00:00:00" table:style-name="ce4">
            <text:p>8/4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io y comunicación</text:p>
          </table:table-cell>
          <table:table-cell office:value-type="string" table:style-name="ce1">
            <text:p>curso taller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date" office:date-value="2022-05-18T00:00:00" table:style-name="ce4">
            <text:p>18/5/2022</text:p>
          </table:table-cell>
          <table:table-cell office:value-type="date" office:date-value="2022-05-18T00:00:00" table:style-name="ce4">
            <text:p>18/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mplementación sobre las 3RS.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date" office:date-value="2022-05-19T00:00:00" table:style-name="ce4">
            <text:p>19/5/2022</text:p>
          </table:table-cell>
          <table:table-cell office:value-type="date" office:date-value="2022-05-19T00:00:00" table:style-name="ce4">
            <text:p>19/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mportancia de los residuo solidos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date" office:date-value="2022-05-20T00:00:00" table:style-name="ce4">
            <text:p>20/5/2022</text:p>
          </table:table-cell>
          <table:table-cell office:value-type="date" office:date-value="2022-05-20T00:00:00" table:style-name="ce4">
            <text:p>20/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incendios</text:p>
          </table:table-cell>
          <table:table-cell office:value-type="string" table:style-name="ce1">
            <text:p>Charla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date" office:date-value="2022-02-25T00:00:00" table:style-name="ce4">
            <text:p>25/2/2022</text:p>
          </table:table-cell>
          <table:table-cell office:value-type="date" office:date-value="2022-02-25T00:00:00" table:style-name="ce4">
            <text:p>25/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urso costeros y marinos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14T00:00:00" table:style-name="ce4">
            <text:p>14/6/2022</text:p>
          </table:table-cell>
          <table:table-cell office:value-type="date" office:date-value="2022-06-14T00:00:00" table:style-name="ce4">
            <text:p>14/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orgánica de las fuerza armada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17T00:00:00" table:style-name="ce4">
            <text:p>17/6/2022</text:p>
          </table:table-cell>
          <table:table-cell office:value-type="date" office:date-value="2022-06-17T00:00:00" table:style-name="ce4">
            <text:p>17/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crisis y salud mental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21T00:00:00" table:style-name="ce4">
            <text:p>21/6/2022</text:p>
          </table:table-cell>
          <table:table-cell office:value-type="date" office:date-value="2022-06-21T00:00:00" table:style-name="ce4">
            <text:p>21/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enero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3T00:00:00" table:style-name="ce4">
            <text:p>13/7/2022</text:p>
          </table:table-cell>
          <table:table-cell office:value-type="date" office:date-value="2022-07-13T00:00:00" table:style-name="ce4">
            <text:p>13/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tos Internos de las Fuerzas Armadas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4T00:00:00" table:style-name="ce4">
            <text:p>14/7/2022</text:p>
          </table:table-cell>
          <table:table-cell office:value-type="date" office:date-value="2022-07-14T00:00:00" table:style-name="ce4">
            <text:p>14/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s Fundamentales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9T00:00:00" table:style-name="ce4">
            <text:p>19/7/2022</text:p>
          </table:table-cell>
          <table:table-cell office:value-type="date" office:date-value="2022-07-19T00:00:00" table:style-name="ce4">
            <text:p>19/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ratividad del SENPA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20T00:00:00" table:style-name="ce4">
            <text:p>20/7/2022</text:p>
          </table:table-cell>
          <table:table-cell office:value-type="date" office:date-value="2022-07-20T00:00:00" table:style-name="ce4">
            <text:p>20/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dad Antipandillas de la Policia Nacional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22T00:00:00" table:style-name="ce4">
            <text:p>22/7/2022</text:p>
          </table:table-cell>
          <table:table-cell office:value-type="date" office:date-value="2022-07-22T00:00:00" table:style-name="ce4">
            <text:p>22/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y Manejo de Drones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date" office:date-value="2022-09-16T00:00:00" table:style-name="ce4">
            <text:p>16/9/2022</text:p>
          </table:table-cell>
          <table:table-cell office:value-type="date" office:date-value="2022-09-16T00:00:00" table:style-name="ce4">
            <text:p>16/9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al SENPA</text:p>
          </table:table-cell>
          <table:table-cell office:value-type="string" table:style-name="ce1">
            <text:p>Charla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date" office:date-value="2022-09-17T00:00:00" table:style-name="ce4">
            <text:p>17/9/2022</text:p>
          </table:table-cell>
          <table:table-cell office:value-type="date" office:date-value="2022-09-17T00:00:00" table:style-name="ce4">
            <text:p>17/9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y Manejo de Drones</text:p>
          </table:table-cell>
          <table:table-cell office:value-type="string" table:style-name="ce1">
            <text:p>Curs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lera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cer de Mama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Correcto del Extintor</text:p>
          </table:table-cell>
          <table:table-cell office:value-type="string" table:style-name="ce1">
            <text:p>Curso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itucion Dominicana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date" office:date-value="2022-11-02T00:00:00" table:style-name="ce4">
            <text:p>2/11/2022</text:p>
          </table:table-cell>
          <table:table-cell office:value-type="date" office:date-value="2022-11-02T00:00:00" table:style-name="ce4">
            <text:p>2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a del Agua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2-11-17T00:00:00" table:style-name="ce4">
            <text:p>17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 Violencia Contra la Mujer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1-23T00:00:00" table:style-name="ce4">
            <text:p>23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s de Actas de Intervencion Medioambiental</text:p>
          </table:table-cell>
          <table:table-cell office:value-type="string" table:style-name="ce1">
            <text:p>Curso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4T00:00:00" table:style-name="ce4">
            <text:p>14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abores de Vigilancia y Detencion de Incendios Forestales</text:p>
          </table:table-cell>
          <table:table-cell office:value-type="string" table:style-name="ce1">
            <text:p>Curso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urso Taller Uso y Manejo de Drones</text:p>
          </table:table-cell>
          <table:table-cell office:value-type="string" table:style-name="ce1">
            <text:p>Curso Taller<text:s/>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date" office:date-value="2023-01-16T00:00:00" table:style-name="ce4">
            <text:p>16/1/2023</text:p>
          </table:table-cell>
          <table:table-cell office:value-type="date" office:date-value="2023-01-16T00:00:00" table:style-name="ce4">
            <text:p>16/1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el patricio Juan Pablo Duarte y Díez</text:p>
          </table:table-cell>
          <table:table-cell office:value-type="string" table:style-name="ce1">
            <text:p>Charla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date" office:date-value="2023-01-25T00:00:00" table:style-name="ce4">
            <text:p>25/1/2023</text:p>
          </table:table-cell>
          <table:table-cell office:value-type="date" office:date-value="2023-01-25T00:00:00" table:style-name="ce4">
            <text:p>25/1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Taller Socializacion de la Lay 200-04.</text:p>
          </table:table-cell>
          <table:table-cell office:value-type="string" table:style-name="ce1">
            <text:p>Curso Taller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date" office:date-value="2023-02-06T00:00:00" table:style-name="ce4">
            <text:p>6/2/2023</text:p>
          </table:table-cell>
          <table:table-cell office:value-type="date" office:date-value="2023-02-06T00:00:00" table:style-name="ce4">
            <text:p>6/2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urso Taller Derechos Humanos y Uso de la Fuerza</text:p>
          </table:table-cell>
          <table:table-cell office:value-type="string" table:style-name="ce1">
            <text:p>Curso Taller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date" office:date-value="2023-02-06T00:00:00" table:style-name="ce4">
            <text:p>6/2/2023</text:p>
          </table:table-cell>
          <table:table-cell office:value-type="date" office:date-value="2023-02-06T00:00:00" table:style-name="ce4">
            <text:p>6/2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Ramon Matias Mella Castillo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date" office:date-value="2023-03-06T00:00:00" table:style-name="ce4">
            <text:p>6/3/2023</text:p>
          </table:table-cell>
          <table:table-cell office:value-type="date" office:date-value="2023-03-06T00:00:00" table:style-name="ce4">
            <text:p>6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Francisco del Rosario Sanchez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date" office:date-value="2023-03-06T00:00:00" table:style-name="ce4">
            <text:p>6/3/2023</text:p>
          </table:table-cell>
          <table:table-cell office:value-type="date" office:date-value="2023-03-06T00:00:00" table:style-name="ce4">
            <text:p>6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día Internacional de la Mujer</text:p>
          </table:table-cell>
          <table:table-cell office:value-type="string" table:style-name="ce1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date" office:date-value="2023-03-08T00:00:00" table:style-name="ce4">
            <text:p>8/3/2023</text:p>
          </table:table-cell>
          <table:table-cell office:value-type="date" office:date-value="2023-03-08T00:00:00" table:style-name="ce4">
            <text:p>8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Visita a la Casa de la Cultura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date" office:date-value="2023-03-09T00:00:00" table:style-name="ce4">
            <text:p>9/3/2023</text:p>
          </table:table-cell>
          <table:table-cell office:value-type="date" office:date-value="2023-03-09T00:00:00" table:style-name="ce4">
            <text:p>9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de la Ley 64-00 con atención al Decreto 418-21</text:p>
          </table:table-cell>
          <table:table-cell office:value-type="string" table:style-name="ce1">
            <text:p>Charla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date" office:date-value="2023-03-16T00:00:00" table:style-name="ce4">
            <text:p>16/3/2023</text:p>
          </table:table-cell>
          <table:table-cell office:value-type="date" office:date-value="2023-03-16T00:00:00" table:style-name="ce4">
            <text:p>16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a veda y su importancia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date" office:date-value="2023-03-17T00:00:00" table:style-name="ce4">
            <text:p>17/3/2023</text:p>
          </table:table-cell>
          <table:table-cell office:value-type="date" office:date-value="2023-03-17T00:00:00" table:style-name="ce4">
            <text:p>17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Autoestima y Empoderamiento Femenino</text:p>
          </table:table-cell>
          <table:table-cell office:value-type="string" table:style-name="ce1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date" office:date-value="2023-03-22T00:00:00" table:style-name="ce4">
            <text:p>22/3/2023</text:p>
          </table:table-cell>
          <table:table-cell office:value-type="date" office:date-value="2023-03-22T00:00:00" table:style-name="ce4">
            <text:p>22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date" office:date-value="2023-03-24T00:00:00" table:style-name="ce4">
            <text:p>24/3/2023</text:p>
          </table:table-cell>
          <table:table-cell office:value-type="date" office:date-value="2023-03-24T00:00:00" table:style-name="ce4">
            <text:p>24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Residuos Solidos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date" office:date-value="2023-03-28T00:00:00" table:style-name="ce4">
            <text:p>28/3/2023</text:p>
          </table:table-cell>
          <table:table-cell office:value-type="date" office:date-value="2023-03-28T00:00:00" table:style-name="ce4">
            <text:p>28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Inducción al Personal de Nuevo Ingreso Segundo Grupo.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3-03-28T00:00:00" table:style-name="ce4">
            <text:p>28/3/2023</text:p>
          </table:table-cell>
          <table:table-cell office:value-type="date" office:date-value="2023-03-28T00:00:00" table:style-name="ce4">
            <text:p>28/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lenado de Actas Segunda Inducción.</text:p>
          </table:table-cell>
          <table:table-cell office:value-type="string" table:style-name="ce1">
            <text:p>Curso Taller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date" office:date-value="2023-04-19T00:00:00" table:style-name="ce4">
            <text:p>19/4/2023</text:p>
          </table:table-cell>
          <table:table-cell office:value-type="date" office:date-value="2023-04-19T00:00:00" table:style-name="ce4">
            <text:p>19/4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H. Sida y el virus del papiloma humano VPH.</text:p>
          </table:table-cell>
          <table:table-cell office:value-type="string" table:style-name="ce1">
            <text:p>Charl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3-04-21T00:00:00" table:style-name="ce4">
            <text:p>21/4/2023</text:p>
          </table:table-cell>
          <table:table-cell office:value-type="date" office:date-value="2023-04-21T00:00:00" table:style-name="ce4">
            <text:p>21/4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cera inducción al personal de nuevo ingreso.</text:p>
          </table:table-cell>
          <table:table-cell office:value-type="string" table:style-name="ce1">
            <text:p>Taller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date" office:date-value="2023-05-02T00:00:00" table:style-name="ce4">
            <text:p>2/5/2023</text:p>
          </table:table-cell>
          <table:table-cell office:value-type="date" office:date-value="2023-05-02T00:00:00" table:style-name="ce4">
            <text:p>2/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 y su importancia para el País.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3-05-17T00:00:00" table:style-name="ce4">
            <text:p>17/5/2023</text:p>
          </table:table-cell>
          <table:table-cell office:value-type="date" office:date-value="2023-05-17T00:00:00" table:style-name="ce4">
            <text:p>17/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los Incendios forestales tipos y casos.</text:p>
          </table:table-cell>
          <table:table-cell office:value-type="string" table:style-name="ce1">
            <text:p>Taller<text:s/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date" office:date-value="2023-06-21T00:00:00" table:style-name="ce4">
            <text:p>21/6/2023</text:p>
          </table:table-cell>
          <table:table-cell office:value-type="date" office:date-value="2023-06-21T00:00:00" table:style-name="ce4">
            <text:p>21/6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ntidad Jurídica Ambiental en RD.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date" office:date-value="2023-07-11T00:00:00" table:style-name="ce4">
            <text:p>11/7/2023</text:p>
          </table:table-cell>
          <table:table-cell office:value-type="date" office:date-value="2023-07-11T00:00:00" table:style-name="ce4">
            <text:p>11/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tión Ambiental para el Desarrollo Sostenible.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date" office:date-value="2023-07-20T00:00:00" table:style-name="ce4">
            <text:p>20/7/2023</text:p>
          </table:table-cell>
          <table:table-cell office:value-type="date" office:date-value="2023-07-20T00:00:00" table:style-name="ce4">
            <text:p>20/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Normativas Ambientales y Convenios Cites</text:p>
          </table:table-cell>
          <table:table-cell office:value-type="string" table:style-name="ce1">
            <text:p>Taller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date" office:date-value="2023-07-25T00:00:00" table:style-name="ce4">
            <text:p>25/7/2023</text:p>
          </table:table-cell>
          <table:table-cell office:value-type="date" office:date-value="2023-07-25T00:00:00" table:style-name="ce4">
            <text:p>25/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eficios y Deberes del Seguro Familiar de Salud SENASA.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date" office:date-value="2023-08-01T00:00:00" table:style-name="ce4">
            <text:p>1/8/2023</text:p>
          </table:table-cell>
          <table:table-cell office:value-type="date" office:date-value="2023-08-01T00:00:00" table:style-name="ce4">
            <text:p>1/8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ecución de los Delitos Ambientales y Procedimientos Operativos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date" office:date-value="2023-08-10T00:00:00" table:style-name="ce4">
            <text:p>10/8/2023</text:p>
          </table:table-cell>
          <table:table-cell office:value-type="date" office:date-value="2023-08-10T00:00:00" table:style-name="ce4">
            <text:p>10/8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Sobre la prevención el Dengue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date" office:date-value="2023-09-13T00:00:00" table:style-name="ce4">
            <text:p>13/9/2023</text:p>
          </table:table-cell>
          <table:table-cell office:value-type="date" office:date-value="2023-09-13T00:00:00" table:style-name="ce4">
            <text:p>13/9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3-09-15T00:00:00" table:style-name="ce4">
            <text:p>15/9/2023</text:p>
          </table:table-cell>
          <table:table-cell office:value-type="date" office:date-value="2023-09-15T00:00:00" table:style-name="ce4">
            <text:p>15/9/202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mberos Forestales (CB-SCI)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0T00:00:00" table:style-name="ce4">
            <text:p>10/10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de comando de Incidente (CB-SCI)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6T00:00:00" table:style-name="ce4">
            <text:p>16/10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ificación Operativa en incendio forestales</text:p>
          </table:table-cell>
          <table:table-cell office:value-type="string" table:style-name="ce1">
            <text:p>Taller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9T00:00:00" table:style-name="ce4">
            <text:p>19/10/2023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áncer de mama<text:s/></text:p>
          </table:table-cell>
          <table:table-cell office:value-type="string" table:style-name="ce1">
            <text:p>Charla<text:s/>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Vecino verde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date" office:date-value="2023-11-03T00:00:00" table:style-name="ce4">
            <text:p>3/11/2023</text:p>
          </table:table-cell>
          <table:table-cell office:value-type="date" office:date-value="2023-11-03T00:00:00" table:style-name="ce4">
            <text:p>3/11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Talle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date" office:date-value="2023-11-10T00:00:00" table:style-name="ce4">
            <text:p>10/11/2023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ientización de donación voluntaria de sangre.<text:s text:c="2"/>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date" office:date-value="2023-12-06T00:00:00" table:style-name="ce4">
            <text:p>6/12/2023</text:p>
          </table:table-cell>
          <table:table-cell office:value-type="date" office:date-value="2023-12-06T00:00:00" table:style-name="ce4">
            <text:p>6/12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date" office:date-value="2024-01-15T00:00:00" table:style-name="ce4">
            <text:p>15/1/2024</text:p>
          </table:table-cell>
          <table:table-cell office:value-type="date" office:date-value="2024-01-15T00:00:00" table:style-name="ce4">
            <text:p>15/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Juan Pablo Duarte y Díez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date" office:date-value="2024-01-24T00:00:00" table:style-name="ce4">
            <text:p>24/1/2024</text:p>
          </table:table-cell>
          <table:table-cell office:value-type="date" office:date-value="2024-01-24T00:00:00" table:style-name="ce4">
            <text:p>24/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sobre la Ley 64-00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date" office:date-value="2024-01-25T00:00:00" table:style-name="ce4">
            <text:p>25/1/2024</text:p>
          </table:table-cell>
          <table:table-cell office:value-type="date" office:date-value="2024-01-25T00:00:00" table:style-name="ce4">
            <text:p>25/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Derecho Procesal y Llenado de Actas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4-02-09T00:00:00" table:style-name="ce4">
            <text:p>9/2/2024</text:p>
          </table:table-cell>
          <table:table-cell office:value-type="date" office:date-value="2024-02-09T00:00:00" table:style-name="ce4">
            <text:p>9/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Emocional y Relaciones Saludables en el Ambiente Laboral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date" office:date-value="2024-02-14T00:00:00" table:style-name="ce4">
            <text:p>14/2/2024</text:p>
          </table:table-cell>
          <table:table-cell office:value-type="date" office:date-value="2024-02-14T00:00:00" table:style-name="ce4">
            <text:p>14/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sobre Periodo de Especies Marinasen Vedas</text:p>
          </table:table-cell>
          <table:table-cell office:value-type="string" table:style-name="ce1">
            <text:p>Charla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date" office:date-value="2024-03-07T00:00:00" table:style-name="ce4">
            <text:p>7/3/2024</text:p>
          </table:table-cell>
          <table:table-cell office:value-type="date" office:date-value="2024-03-07T00:00:00" table:style-name="ce4">
            <text:p>7/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gualdad de Género y Empoderamiento Femenino</text:p>
          </table:table-cell>
          <table:table-cell office:value-type="string" table:style-name="ce1">
            <text:p>Charla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date" office:date-value="2024-03-08T00:00:00" table:style-name="ce4">
            <text:p>8/3/2024</text:p>
          </table:table-cell>
          <table:table-cell office:value-type="date" office:date-value="2024-03-08T00:00:00" table:style-name="ce4">
            <text:p>8/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engue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4-03-15T00:00:00" table:style-name="ce4">
            <text:p>15/3/2024</text:p>
          </table:table-cell>
          <table:table-cell office:value-type="date" office:date-value="2024-03-15T00:00:00" table:style-name="ce4">
            <text:p>15/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ía Mundial Forestal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date" office:date-value="2024-03-21T00:00:00" table:style-name="ce4">
            <text:p>21/3/2024</text:p>
          </table:table-cell>
          <table:table-cell office:value-type="date" office:date-value="2024-03-21T00:00:00" table:style-name="ce4">
            <text:p>21/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Norma Básica de Control Interno, (NOBACI).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4-04-02T00:00:00" table:style-name="ce4">
            <text:p>2/4/2024</text:p>
          </table:table-cell>
          <table:table-cell office:value-type="date" office:date-value="2024-04-02T00:00:00" table:style-name="ce4">
            <text:p>2/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. 200-04; de Libre Acceso a la Información Pública.</text:p>
          </table:table-cell>
          <table:table-cell office:value-type="string" table:style-name="ce1">
            <text:p>Taller<text:s/>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date" office:date-value="2024-04-19T00:00:00" table:style-name="ce4">
            <text:p>19/4/2024</text:p>
          </table:table-cell>
          <table:table-cell office:value-type="date" office:date-value="2024-04-19T00:00:00" table:style-name="ce4">
            <text:p>19/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ía Mundial de la Tierra.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date" office:date-value="2024-04-22T00:00:00" table:style-name="ce4">
            <text:p>22/4/2024</text:p>
          </table:table-cell>
          <table:table-cell office:value-type="date" office:date-value="2024-04-22T00:00:00" table:style-name="ce4">
            <text:p>22/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ponsabilidad Social, Impacto y Desafío.</text:p>
          </table:table-cell>
          <table:table-cell office:value-type="string" table:style-name="ce1">
            <text:p>Charla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date" office:date-value="2024-04-26T00:00:00" table:style-name="ce4">
            <text:p>26/4/2024</text:p>
          </table:table-cell>
          <table:table-cell office:value-type="date" office:date-value="2024-04-26T00:00:00" table:style-name="ce4">
            <text:p>26/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ódigo Moral y Ética de las FF. AA.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date" office:date-value="2024-05-03T00:00:00" table:style-name="ce4">
            <text:p>3/5/2024</text:p>
          </table:table-cell>
          <table:table-cell office:value-type="date" office:date-value="2024-05-03T00:00:00" table:style-name="ce4">
            <text:p>3/5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SENPA y Operativo Los Haitises.<text:s/>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date" office:date-value="2024-05-28T00:00:00" table:style-name="ce4">
            <text:p>28/5/2024</text:p>
          </table:table-cell>
          <table:table-cell office:value-type="date" office:date-value="2024-05-28T00:00:00" table:style-name="ce4">
            <text:p>28/5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 de Comunicación del MIDE.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date" office:date-value="2024-05-31T00:00:00" table:style-name="ce4">
            <text:p>31/5/2024</text:p>
          </table:table-cell>
          <table:table-cell office:value-type="date" office:date-value="2024-05-31T00:00:00" table:style-name="ce4">
            <text:p>31/5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tesía y Disciplina Militar</text:p>
          </table:table-cell>
          <table:table-cell office:value-type="string" table:style-name="ce1">
            <text:p>Charl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date" office:date-value="2024-06-05T00:00:00" table:style-name="ce4">
            <text:p>5/6/2024</text:p>
          </table:table-cell>
          <table:table-cell office:value-type="date" office:date-value="2024-06-05T00:00:00" table:style-name="ce4">
            <text:p>5/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date" office:date-value="2024-06-06T00:00:00" table:style-name="ce4">
            <text:p>6/6/2024</text:p>
          </table:table-cell>
          <table:table-cell office:value-type="date" office:date-value="2024-06-06T00:00:00" table:style-name="ce4">
            <text:p>6/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ón De Los Océanos y Sus Especies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4-06-12T00:00:00" table:style-name="ce4">
            <text:p>12/6/2024</text:p>
          </table:table-cell>
          <table:table-cell office:value-type="date" office:date-value="2024-06-12T00:00:00" table:style-name="ce4">
            <text:p>12/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Peligro de la Contaminación, Causas y Consecuencias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date" office:date-value="2024-06-19T00:00:00" table:style-name="ce4">
            <text:p>19/6/2024</text:p>
          </table:table-cell>
          <table:table-cell office:value-type="date" office:date-value="2024-06-19T00:00:00" table:style-name="ce4">
            <text:p>19/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so De Evaluación De Desempeño 2024<text:s/>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date" office:date-value="2024-06-20T00:00:00" table:style-name="ce4">
            <text:p>20/6/2024</text:p>
          </table:table-cell>
          <table:table-cell office:value-type="date" office:date-value="2024-06-20T00:00:00" table:style-name="ce4">
            <text:p>20/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Recursos Forestales</text:p>
          </table:table-cell>
          <table:table-cell office:value-type="string" table:style-name="ce1">
            <text:p>Charl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date" office:date-value="2024-06-26T00:00:00" table:style-name="ce4">
            <text:p>26/6/2024</text:p>
          </table:table-cell>
          <table:table-cell office:value-type="date" office:date-value="2024-06-26T00:00:00" table:style-name="ce4">
            <text:p>26/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endio Sobre Modelo ADKAR</text:p>
          </table:table-cell>
          <table:table-cell office:value-type="string" table:style-name="ce1">
            <text:p>Inducción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date" office:date-value="2024-07-02T00:00:00" table:style-name="ce4">
            <text:p>2/7/2024</text:p>
          </table:table-cell>
          <table:table-cell office:value-type="date" office:date-value="2024-07-02T00:00:00" table:style-name="ce4">
            <text:p>2/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perativismo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date" office:date-value="2024-07-11T00:00:00" table:style-name="ce4">
            <text:p>11/7/2024</text:p>
          </table:table-cell>
          <table:table-cell office:value-type="date" office:date-value="2024-07-11T00:00:00" table:style-name="ce4">
            <text:p>11/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ón Ambiental Ley 64-00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4-07-16T00:00:00" table:style-name="ce4">
            <text:p>16/7/2024</text:p>
          </table:table-cell>
          <table:table-cell office:value-type="date" office:date-value="2024-07-16T00:00:00" table:style-name="ce4">
            <text:p>16/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áfico Ilícito de Personas, Ley 137-03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4-07-25T00:00:00" table:style-name="ce4">
            <text:p>25/7/2024</text:p>
          </table:table-cell>
          <table:table-cell office:value-type="date" office:date-value="2024-07-25T00:00:00" table:style-name="ce4">
            <text:p>25/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 y su Importancia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date" office:date-value="2024-07-30T00:00:00" table:style-name="ce4">
            <text:p>30/7/2024</text:p>
          </table:table-cell>
          <table:table-cell office:value-type="date" office:date-value="2024-07-30T00:00:00" table:style-name="ce4">
            <text:p>30/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ología y Recursos Naturales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4-08-08T00:00:00" table:style-name="ce4">
            <text:p>8/8/2024</text:p>
          </table:table-cell>
          <table:table-cell office:value-type="date" office:date-value="2024-08-08T00:00:00" table:style-name="ce4">
            <text:p>8/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oce tu ministerio de Medio Ambiente y Recursos Naturales</text:p>
          </table:table-cell>
          <table:table-cell office:value-type="string" table:style-name="ce1">
            <text:p>Charl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date" office:date-value="2024-08-15T00:00:00" table:style-name="ce4">
            <text:p>15/8/2024</text:p>
          </table:table-cell>
          <table:table-cell office:value-type="date" office:date-value="2024-08-15T00:00:00" table:style-name="ce4">
            <text:p>15/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ía Internacional de los Parques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4-08-22T00:00:00" table:style-name="ce4">
            <text:p>22/8/2024</text:p>
          </table:table-cell>
          <table:table-cell office:value-type="date" office:date-value="2024-08-22T00:00:00" table:style-name="ce4">
            <text:p>22/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4-08-29T00:00:00" table:style-name="ce4">
            <text:p>29/8/2024</text:p>
          </table:table-cell>
          <table:table-cell office:value-type="date" office:date-value="2024-08-29T00:00:00" table:style-name="ce4">
            <text:p>29/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s Verdes</text:p>
          </table:table-cell>
          <table:table-cell office:value-type="string" table:style-name="ce1">
            <text:p>Charl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date" office:date-value="2024-09-23T00:00:00" table:style-name="ce4">
            <text:p>23/9/2024</text:p>
          </table:table-cell>
          <table:table-cell office:value-type="date" office:date-value="2024-09-23T00:00:00" table:style-name="ce4">
            <text:p>23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Inducción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4-09-13T00:00:00" table:style-name="ce4">
            <text:p>13/9/2024</text:p>
          </table:table-cell>
          <table:table-cell office:value-type="date" office:date-value="2024-09-13T00:00:00" table:style-name="ce4">
            <text:p>13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94-20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date" office:date-value="2024-09-09T00:00:00" table:style-name="ce4">
            <text:p>9/9/2024</text:p>
          </table:table-cell>
          <table:table-cell office:value-type="date" office:date-value="2024-09-09T00:00:00" table:style-name="ce4">
            <text:p>9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Peligro de la Contaminación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4-09-16T00:00:00" table:style-name="ce4">
            <text:p>16/9/2024</text:p>
          </table:table-cell>
          <table:table-cell office:value-type="date" office:date-value="2024-09-16T00:00:00" table:style-name="ce4">
            <text:p>16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Inducción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date" office:date-value="2024-09-20T00:00:00" table:style-name="ce4">
            <text:p>20/9/2024</text:p>
          </table:table-cell>
          <table:table-cell office:value-type="date" office:date-value="2024-09-20T00:00:00" table:style-name="ce4">
            <text:p>20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forestación y su Importancia</text:p>
          </table:table-cell>
          <table:table-cell office:value-type="string" table:style-name="ce1">
            <text:p>Charl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4-09-23T00:00:00" table:style-name="ce4">
            <text:p>23/9/2024</text:p>
          </table:table-cell>
          <table:table-cell office:value-type="date" office:date-value="2024-09-23T00:00:00" table:style-name="ce4">
            <text:p>23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de suicidio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date" office:date-value="2024-09-27T00:00:00" table:style-name="ce4">
            <text:p>27/9/2024</text:p>
          </table:table-cell>
          <table:table-cell office:value-type="date" office:date-value="2024-09-27T00:00:00" table:style-name="ce4">
            <text:p>27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 y Uso de la Fuerza</text:p>
          </table:table-cell>
          <table:table-cell office:value-type="string" table:style-name="ce1">
            <text:p>Charla<text:s/>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date" office:date-value="2024-09-30T00:00:00" table:style-name="ce4">
            <text:p>30/9/2024</text:p>
          </table:table-cell>
          <table:table-cell office:value-type="date" office:date-value="2024-09-30T00:00:00" table:style-name="ce4">
            <text:p>30/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 Procesal y Llenado de Actas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4-10-03T00:00:00" table:style-name="ce4">
            <text:p>3/10/2024</text:p>
          </table:table-cell>
          <table:table-cell office:value-type="date" office:date-value="2024-10-07T00:00:00" table:style-name="ce4">
            <text:p>7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los Incendios Forestales</text:p>
          </table:table-cell>
          <table:table-cell office:value-type="string" table:style-name="ce1">
            <text:p>Charl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date" office:date-value="2024-10-24T00:00:00" table:style-name="ce4">
            <text:p>24/10/2024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gualdad de Género y Empoderamiento Femenino</text:p>
          </table:table-cell>
          <table:table-cell office:value-type="string" table:style-name="ce1">
            <text:p>Charl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date" office:date-value="2024-10-31T00:00:00" table:style-name="ce4">
            <text:p>31/10/2024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ientización de Cáncer de Mama</text:p>
          </table:table-cell>
          <table:table-cell office:value-type="string" table:style-name="ce1">
            <text:p>Charla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. 200-04; de libre Acceso a la Información Publica</text:p>
          </table:table-cell>
          <table:table-cell office:value-type="string" table:style-name="ce1">
            <text:p>Taller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date" office:date-value="2024-10-10T00:00:00" table:style-name="ce4">
            <text:p>10/10/2024</text:p>
          </table:table-cell>
          <table:table-cell office:value-type="date" office:date-value="2024-10-10T00:00:00" table:style-name="ce4">
            <text:p>10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gramas y Acciones Ambientales del SENPA Año 2024-2025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date" office:date-value="2024-11-19T00:00:00" table:style-name="ce4">
            <text:p>19/11/2024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o Ambiente y Recursos Naturales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date" office:date-value="2024-11-14T00:00:00" table:style-name="ce4">
            <text:p>14/11/2024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Ser Humano y el Medio Ambiente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date" office:date-value="2024-11-12T00:00:00" table:style-name="ce4">
            <text:p>12/11/2024</text:p>
          </table:table-cell>
          <table:table-cell office:value-type="date" office:date-value="2024-11-12T00:00:00" table:style-name="ce4">
            <text:p>12/1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 a las verdes y capacitación sobre protección y vigilancia de especies silvestres sometidas a comercio ilegal (cotorra, iguanas, tortugas y otras especies), disposiciones legales aplicación de la convención sobre el comercio internacional de especies amenazadas de fauna y flora silvestre</text:p>
          </table:table-cell>
          <table:table-cell office:value-type="string" table:style-name="ce1">
            <text:p>Taller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date" office:date-value="2024-12-04T00:00:00" table:style-name="ce4">
            <text:p>4/12/2024</text:p>
          </table:table-cell>
          <table:table-cell office:value-type="date" office:date-value="2024-12-04T00:00:00" table:style-name="ce4">
            <text:p>4/1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de nuevo Ingreso<text:s/></text:p>
          </table:table-cell>
          <table:table-cell office:value-type="string" table:style-name="ce1">
            <text:p>Taller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date" office:date-value="2025-01-22T00:00:00" table:style-name="ce4">
            <text:p>22/1/2025</text:p>
          </table:table-cell>
          <table:table-cell office:value-type="date" office:date-value="2025-01-22T00:00:00" table:style-name="ce4">
            <text:p>22/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del Uso de Sustancias Controladas y Lavado de Activos</text:p>
          </table:table-cell>
          <table:table-cell office:value-type="string" table:style-name="ce1">
            <text:p>Taller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date" office:date-value="2025-03-05T00:00:00" table:style-name="ce4">
            <text:p>5/3/2025</text:p>
          </table:table-cell>
          <table:table-cell office:value-type="date" office:date-value="2025-03-05T00:00:00" table:style-name="ce4">
            <text:p>5/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ientización Sobre las Personas con Discapacidad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date" office:date-value="2025-03-11T00:00:00" table:style-name="ce4">
            <text:p>11/3/2025</text:p>
          </table:table-cell>
          <table:table-cell office:value-type="date" office:date-value="2025-03-11T00:00:00" table:style-name="ce4">
            <text:p>11/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oración Administración de Riegos<text:s/>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date" office:date-value="2025-03-21T00:00:00" table:style-name="ce4">
            <text:p>21/3/2025</text:p>
          </table:table-cell>
          <table:table-cell office:value-type="date" office:date-value="2025-03-21T00:00:00" table:style-name="ce4">
            <text:p>21/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embros activos de las Fuerzas Armadas, para concientizarlos de cual serían sus haberes y derechos, para solicitar retiros<text:s/>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date" office:date-value="2025-03-21T00:00:00" table:style-name="ce4">
            <text:p>21/3/2025</text:p>
          </table:table-cell>
          <table:table-cell office:value-type="date" office:date-value="2025-03-21T00:00:00" table:style-name="ce4">
            <text:p>21/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-Diabetes, Obesidad y Alimentación Saludable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date" office:date-value="2025-04-25T00:00:00" table:style-name="ce4">
            <text:p>25/4/2025</text:p>
          </table:table-cell>
          <table:table-cell office:value-type="date" office:date-value="2025-04-25T00:00:00" table:style-name="ce4">
            <text:p>25/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Integral de Residuos Sólidos para Cuerpos Militares Especializados</text:p>
          </table:table-cell>
          <table:table-cell office:value-type="string" table:style-name="ce1">
            <text:p>Taller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date" office:date-value="2025-04-30T00:00:00" table:style-name="ce4">
            <text:p>30/4/2025</text:p>
          </table:table-cell>
          <table:table-cell office:value-type="date" office:date-value="2025-04-30T00:00:00" table:style-name="ce4">
            <text:p>30/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to Digno y Terminología correcta</text:p>
          </table:table-cell>
          <table:table-cell office:value-type="string" table:style-name="ce1">
            <text:p>Taller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date" office:date-value="2025-05-08T00:00:00" table:style-name="ce4">
            <text:p>8/5/2025</text:p>
          </table:table-cell>
          <table:table-cell office:value-type="date" office:date-value="2025-05-08T00:00:00" table:style-name="ce4">
            <text:p>8/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paña Uso Racional de la Energía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date" office:date-value="2025-06-12T00:00:00" table:style-name="ce4">
            <text:p>12/6/2025</text:p>
          </table:table-cell>
          <table:table-cell office:value-type="date" office:date-value="2025-06-12T00:00:00" table:style-name="ce4">
            <text:p>12/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de nuevo Ingreso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date" office:date-value="2025-07-05T00:00:00" table:style-name="ce4">
            <text:p>5/7/2025</text:p>
          </table:table-cell>
          <table:table-cell office:value-type="date" office:date-value="2025-07-05T00:00:00" table:style-name="ce4">
            <text:p>5/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sita de los Oficiales de la Escuela de Graduados de Estado Mayor Naval, de la Armada de República Dominicana (ARD).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date" office:date-value="2025-07-15T00:00:00" table:style-name="ce4">
            <text:p>15/7/2025</text:p>
          </table:table-cell>
          <table:table-cell office:value-type="date" office:date-value="2025-07-15T00:00:00" table:style-name="ce4">
            <text:p>15/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laciones Interpersonales en el Ámbito Laboral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date" office:date-value="2025-07-22T00:00:00" table:style-name="ce4">
            <text:p>22/7/2025</text:p>
          </table:table-cell>
          <table:table-cell office:value-type="date" office:date-value="2025-07-22T00:00:00" table:style-name="ce4">
            <text:p>22/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sita de los Oficiales de la Escuela de Graduados de Estado Mayor Aéreo, de la Fuerza Aérea de República Dominicana (FARD).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date" office:date-value="2025-09-17T00:00:00" table:style-name="ce4">
            <text:p>17/9/2025</text:p>
          </table:table-cell>
          <table:table-cell office:value-type="date" office:date-value="2025-09-17T00:00:00" table:style-name="ce4">
            <text:p>17/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 la Ley núm. 64-00 para <text:s/>los integrantes de la XX promoción del Curso Básico de Seguridad Fronteriza Terrestre<text:s text:c="2"/></text:p>
          </table:table-cell>
          <table:table-cell office:value-type="string" table:style-name="ce1">
            <text:p>Charla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date" office:date-value="2025-09-29T00:00:00" table:style-name="ce4">
            <text:p>29/9/2025</text:p>
          </table:table-cell>
          <table:table-cell office:value-type="date" office:date-value="2025-09-29T00:00:00" table:style-name="ce4">
            <text:p>29/9/2025</text:p>
          </table:table-cell>
          <table:table-cell table:number-columns-repeated="16376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admin</dc:creator>
    <meta:creation-date>2019-09-29T16:09:59Z</meta:creation-date>
    <dc:date>2025-10-21T02:55:31Z</dc:date>
  </office:meta>
</office:document-meta>
</file>